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officeooo:paragraph-rsid="001d5d42" style:font-size-asian="11pt" style:font-name-complex="Verdana1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1d5d42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paragraph-rsid="001d5d42" style:font-size-asian="11pt" style:font-weight-asian="normal" style:font-name-complex="Verdana1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weight="bold" officeooo:paragraph-rsid="001d5d42" style:font-size-asian="11pt" style:font-weight-asian="bold" style:font-name-complex="Verdana1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e829f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132d87" officeooo:paragraph-rsid="001d5d42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32d87" officeooo:paragraph-rsid="0020d65c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1f0cd5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2032d0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style="normal" style:text-underline-style="none" fo:font-weight="bold" officeooo:rsid="002a7511" officeooo:paragraph-rsid="00216f2f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1pt" fo:font-weight="bold" officeooo:paragraph-rsid="001d5d42" style:font-size-asian="11pt" style:font-weight-asian="bold" style:font-name-complex="Verdana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0513b" officeooo:paragraph-rsid="00216f2f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2a7511" officeooo:paragraph-rsid="00216f2f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1d48f8" officeooo:paragraph-rsid="00216f2f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color="#000000" fo:font-style="normal" style:text-underline-style="none" fo:font-weight="normal" style:font-style-asian="normal" style:font-weight-asian="normal" style:font-name-complex="Verdana1" style:font-style-complex="normal" style:font-weight-complex="normal"/>
    </style:style>
    <style:style style:name="T2" style:family="text">
      <style:text-properties fo:color="#000000" style:font-name="Verdana" fo:font-size="11pt" fo:font-weight="normal" style:font-size-asian="11pt" style:font-weight-asian="normal" style:font-name-complex="Verdana1" style:font-size-complex="11pt" style:font-weight-complex="normal"/>
    </style:style>
    <style:style style:name="T3" style:family="text">
      <style:text-properties fo:color="#000000" style:font-name="Verdana" fo:font-size="11pt" fo:font-weight="normal" officeooo:rsid="001d5d42" style:font-size-asian="11pt" style:font-weight-asian="normal" style:font-name-complex="Verdana1" style:font-size-complex="11pt" style:font-weight-complex="normal"/>
    </style:style>
    <style:style style:name="T4" style:family="text">
      <style:text-properties fo:color="#000000" style:font-name="Verdana" fo:font-size="11pt" fo:font-weight="normal" officeooo:rsid="00137bc1" style:font-size-asian="11pt" style:font-weight-asian="normal" style:font-name-complex="Verdana1" style:font-size-complex="11pt" style:font-weight-complex="normal"/>
    </style:style>
    <style:style style:name="T5" style:family="text">
      <style:text-properties fo:color="#000000" style:font-name="Verdana" fo:font-size="11pt" fo:font-weight="normal" officeooo:rsid="00126c40" style:font-size-asian="11pt" style:font-weight-asian="normal" style:font-name-complex="Verdana1" style:font-size-complex="11pt" style:font-weight-complex="normal"/>
    </style:style>
    <style:style style:name="T6" style:family="text">
      <style:text-properties fo:color="#000000" style:font-name="Verdana" fo:font-size="11pt" fo:font-weight="normal" officeooo:rsid="0013c5d0" style:font-size-asian="11pt" style:font-weight-asian="normal" style:font-name-complex="Verdana1" style:font-size-complex="11pt" style:font-weight-complex="normal"/>
    </style:style>
    <style:style style:name="T7" style:family="text">
      <style:text-properties fo:color="#000000" style:font-name="Verdana" fo:font-size="11pt" fo:font-weight="bold" style:font-size-asian="11pt" style:font-weight-asian="bold" style:font-name-complex="Verdana1" style:font-size-complex="11pt" style:font-weight-complex="bold"/>
    </style:style>
    <style:style style:name="T8" style:family="text">
      <style:text-properties fo:color="#000000" style:font-name="Verdana" fo:font-size="11pt" fo:font-weight="bold" officeooo:rsid="001250a0" style:font-size-asian="11pt" style:font-weight-asian="bold" style:font-name-complex="Verdana1" style:font-size-complex="11pt" style:font-weight-complex="bold"/>
    </style:style>
    <style:style style:name="T9" style:family="text">
      <style:text-properties fo:color="#000000" style:font-name="Verdana" fo:font-size="11pt" fo:font-weight="bold" officeooo:rsid="001d5d42" style:font-size-asian="11pt" style:font-weight-asian="bold" style:font-name-complex="Verdana1" style:font-size-complex="11pt" style:font-weight-complex="bold"/>
    </style:style>
    <style:style style:name="T10" style:family="text">
      <style:text-properties fo:color="#000000" style:font-name="Verdana" fo:font-size="11pt" fo:font-weight="bold" officeooo:rsid="0013c5d0" style:font-size-asian="11pt" style:font-weight-asian="bold" style:font-name-complex="Verdana1" style:font-size-complex="11pt" style:font-weight-complex="bold"/>
    </style:style>
    <style:style style:name="T11" style:family="text">
      <style:text-properties fo:color="#000000" style:font-name="Verdana" fo:font-size="11pt" fo:font-style="normal" style:text-underline-style="none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e829f" style:font-weight-asian="bold" style:font-weight-complex="bold"/>
    </style:style>
    <style:style style:name="T15" style:family="text">
      <style:text-properties fo:font-weight="bold" officeooo:rsid="001f0cd5" style:font-weight-asian="bold" style:font-weight-complex="bold"/>
    </style:style>
    <style:style style:name="T16" style:family="text">
      <style:text-properties fo:font-weight="bold" officeooo:rsid="002032d0" style:font-weight-asian="bold" style:font-weight-complex="bold"/>
    </style:style>
    <style:style style:name="T17" style:family="text">
      <style:text-properties fo:font-weight="bold" officeooo:rsid="0020513b" style:font-weight-asian="bold" style:font-weight-complex="bold"/>
    </style:style>
    <style:style style:name="T18" style:family="text">
      <style:text-properties officeooo:rsid="001f0cd5"/>
    </style:style>
    <style:style style:name="T19" style:family="text">
      <style:text-properties officeooo:rsid="002032d0"/>
    </style:style>
    <style:style style:name="T20" style:family="text">
      <style:text-properties officeooo:rsid="0020513b"/>
    </style:style>
    <style:style style:name="T21" style:family="text">
      <style:text-properties officeooo:rsid="0020d65c"/>
    </style:style>
    <style:style style:name="T22" style:family="text">
      <style:text-properties officeooo:rsid="00216f2f"/>
    </style:style>
    <style:style style:name="T23" style:family="text">
      <style:text-properties style:font-name="Verdana1" officeooo:rsid="001fa20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</text:p>
      <text:p text:style-name="P2"/>
      <text:p text:style-name="P6"><text:span text:style-name="T2">La Comisión de Industria, Comercio y Turismo ha considerado el Proyecto de Ley </text:span><text:span text:style-name="T7">3</text:span><text:span text:style-name="T8">7</text:span><text:span text:style-name="T9">936</text:span><text:span text:style-name="T7"> CD-</text:span><text:span text:style-name="T10">UCR-FPCS</text:span><text:span text:style-name="T2">, presentado por </text:span><text:span text:style-name="T3">los</text:span><text:span text:style-name="T2"> Diputad</text:span><text:span text:style-name="T4">o</text:span><text:span text:style-name="T3">s</text:span><text:span text:style-name="T5"> </text:span><text:span text:style-name="T3">Di Stefano, Cándido, Senn y Orciani</text:span><text:span text:style-name="T6">,</text:span><text:span text:style-name="T2"> </text:span><text:span text:style-name="T11">por el cual</text:span><text:span text:style-name="T1"> </text:span><text:span text:style-name="T12">se establece en todos los establecimientos públicos o privados se dispongan dispensadores de alcohol en gel para uso gratuito de los trabajadores y del público en general</text:span><text:span text:style-name="T2">; y, por las razones expuestas en los fundamentos y las que podrá dar el señor miembro informante, aconseja la aprobación del siguiente texto:</text:span></text:p>
      <text:p text:style-name="P4"/>
      <text:p text:style-name="P5">LA LEGISLATURA DE LA PROVINCIA DE SANTA FE</text:p>
      <text:p text:style-name="P3">SANCIONA CON FUERZA DE</text:p>
      <text:p text:style-name="P8">L E Y :</text:p>
      <text:p text:style-name="P9"><text:span text:style-name="T21">"D</text:span>ISPENSADORES DE ALCOHOL EN GEL PARA EL USO GRATUITO<text:span text:style-name="T21">"</text:span></text:p>
      <text:p text:style-name="P8"/>
      <text:p text:style-name="P10"><text:span text:style-name="T13">ARTÍCULO 1</text:span><text:span text:style-name="T14"> -</text:span> Establécese la obligatoriedad de que todos las establecimientos pú<text:span text:style-name="T18">bli</text:span>cos provinciales con acceso y atención al públ<text:span text:style-name="T18">i</text:span>co, ya sean pertenecientes a la administració<text:span text:style-name="T18">n</text:span> públ<text:span text:style-name="T18">ic</text:span>a o de gestión privada, dispongan de dispensadores de alcohol en gel (gel ant<text:span text:style-name="T21">i</text:span>s<text:span text:style-name="T21">é</text:span>ptlco o gel antibacterial) para el uso gratuito de l<text:span text:style-name="T18">o</text:span>s<text:span text:style-name="T18"> </text:span>trabajadores y del pú<text:span text:style-name="T18">bli</text:span>co en general. </text:p>
      <text:p text:style-name="P10"/>
      <text:p text:style-name="P10"><text:span text:style-name="T13">ARTÍCULO 2</text:span><text:span text:style-name="T15"> -</text:span> Serán ámb<text:span text:style-name="T18">i</text:span>to de aplicación de la presente, l<text:span text:style-name="T18">o</text:span>s Establecimientos Públ<text:span text:style-name="T18">i</text:span>cos sitos en todo el territorio Provincial. </text:p>
      <text:p text:style-name="P10"/>
      <text:p text:style-name="P10"><text:span text:style-name="T13">ARTICULO 3</text:span><text:span text:style-name="T15"> </text:span><text:span text:style-name="T13">-</text:span> A l<text:span text:style-name="T18">o</text:span>s fines de <text:span text:style-name="T18">la presente</text:span> <text:span text:style-name="T18">L</text:span>ey, se entender<text:span text:style-name="T18">á</text:span> p<text:span text:style-name="T18">o</text:span>r "Establecimientos P<text:span text:style-name="T18">úbli</text:span>cos" las instalaciones, locales, entidades, dotadas de bienes inmuebles en las que se desempe<text:span text:style-name="T18">ñ</text:span>a una actividad o presta un servicio para la generalidad de las ciudadanos. </text:p>
      <text:p text:style-name="P10"/>
      <text:p text:style-name="P10"><text:span text:style-name="T13">ART</text:span><text:span text:style-name="T15">Í</text:span><text:span text:style-name="T13">CULO 4</text:span><text:span text:style-name="T15"> </text:span><text:span text:style-name="T13">-</text:span> Son "Establecimientos P<text:span text:style-name="T18">úbli</text:span>cos Estatales" todas aquellas instalaciones, locales, entidades u organizaciones que pertenecen a alguno de las tres poderes del Estado provincial. </text:p>
      <text:p text:style-name="P10"/>
      <text:p text:style-name="P11"><text:span text:style-name="T13">ART</text:span><text:span text:style-name="T15">Í</text:span><text:span text:style-name="T13">CULO 5</text:span><text:span text:style-name="T15"> </text:span><text:span text:style-name="T13">-</text:span> Son "Establecimientos P<text:span text:style-name="T18">úbli</text:span>cos de Gesti<text:span text:style-name="T18">ó</text:span>n Privada" todas aquellas instalaciones, locales, entidades u organizaciones p<text:span text:style-name="T19">úbli</text:span>cas explotadas o <text:soft-page-break/>administradas par personas f<text:span text:style-name="T19">í</text:span>sicas o jur<text:span text:style-name="T19">í</text:span>dicas que no sean Establecimientos P<text:span text:style-name="T19">ú</text:span>bli<text:span text:style-name="T19">cos</text:span> Estatales, ni dependan de Municipios<text:span text:style-name="T19"> </text:span>o Comunas. </text:p>
      <text:p text:style-name="P11"/>
      <text:p text:style-name="P11"><text:span text:style-name="T13">ART</text:span><text:span text:style-name="T16">Í</text:span><text:span text:style-name="T13">CULO 6</text:span><text:span text:style-name="T16"> </text:span><text:span text:style-name="T13">-</text:span> El Ministerio de Salud de la Provincia, o el <text:span text:style-name="T19">á</text:span>rea que en el futur<text:span text:style-name="T19">o</text:span> lo reemplace en sus funciones, sera la autoridad de aplicaci<text:span text:style-name="T19">ó</text:span>n de la presente Ley, quien arbitrara las medidas tendientes a su implementaci<text:span text:style-name="T19">ó</text:span>n.</text:p>
      <text:p text:style-name="P11"/>
      <text:p text:style-name="P11"><text:span text:style-name="T13">ART</text:span><text:span text:style-name="T17">Í</text:span><text:span text:style-name="T13">CULO 7</text:span><text:span text:style-name="T17"> </text:span><text:span text:style-name="T13">-</text:span> El alcohol en gel, gel ant<text:span text:style-name="T21">i</text:span>s<text:span text:style-name="T21">é</text:span>ptlco o gel antibacterial<text:span text:style-name="T20"> </text:span>deber<text:span text:style-name="T20">á</text:span> tener una concentraci6n de alcohol et<text:span text:style-name="T20">í</text:span>lico entre el 70°/o<text:span text:style-name="T20"> </text:span>(setenta par ciento) y el 90°/o (noventa por ciento) coma m<text:span text:style-name="T20">í</text:span>nimo.</text:p>
      <text:p text:style-name="P11"/>
      <text:p text:style-name="P11"><text:span text:style-name="T13">ART</text:span><text:span text:style-name="T17">Í</text:span><text:span text:style-name="T13">CULO 8</text:span><text:span text:style-name="T17"> </text:span><text:span text:style-name="T13">-</text:span> Los dispensadores de alcohol en gel, deber<text:span text:style-name="T20">á</text:span>n<text:span text:style-name="T20"> </text:span>instalarse en lugares visibles y de f<text:span text:style-name="T20">á</text:span>cil acceso para el p<text:span text:style-name="T20">úbli</text:span>co en<text:span text:style-name="T20"> </text:span>general.</text:p>
      <text:p text:style-name="P11"/>
      <text:p text:style-name="P11"><text:span text:style-name="T13">ART</text:span><text:span text:style-name="T17">Í</text:span><text:span text:style-name="T13">CULO 9</text:span><text:span text:style-name="T17"> </text:span><text:span text:style-name="T13">-</text:span> En caso de verificarse el incumplimiento de las<text:span text:style-name="T20"> </text:span>disposiciones de la presente ley, la autoridad de aplicaci<text:span text:style-name="T20">ó</text:span>n podr<text:span text:style-name="T20">á </text:span>imponer las siguientes sanciones:</text:p>
      <text:p text:style-name="P11">a) <text:span text:style-name="T20">e</text:span>n l<text:span text:style-name="T20">o</text:span>s Establecimientos P<text:span text:style-name="T20">úbli</text:span>cos Estatales, se apl<text:span text:style-name="T20">i</text:span>car<text:span text:style-name="T20">á</text:span> la sanci<text:span text:style-name="T20">ó</text:span>n<text:span text:style-name="T20"> </text:span>disciplinaria correspondiente a una "falta grave", a el o l<text:span text:style-name="T20">o</text:span>s<text:span text:style-name="T20"> </text:span>responsables del incumplimiento; y<text:span text:style-name="T20">,</text:span></text:p>
      <text:p text:style-name="P11">b) en las Establecimientos P<text:span text:style-name="T20">úbli</text:span>cos de Gesti<text:span text:style-name="T20">ó</text:span>n Privada, el<text:span text:style-name="T20"> </text:span>incumplimiento dar<text:span text:style-name="T20">á</text:span> lugar a la aplicaci<text:span text:style-name="T20">ó</text:span>n una multa de entre dos (2)<text:span text:style-name="T20"> </text:span>y seis (6) unidades ius.</text:p>
      <text:p text:style-name="P11"/>
      <text:p text:style-name="P11"><text:span text:style-name="T13">ART</text:span><text:span text:style-name="T17">Í</text:span><text:span text:style-name="T13">CULO 10</text:span><text:span text:style-name="T17"> </text:span><text:span text:style-name="T13">-</text:span> Inv<text:span text:style-name="T20">i</text:span>tase a las Municip<text:span text:style-name="T20">alidades</text:span> y Comunas<text:span text:style-name="T20"> de la Provincia</text:span> a <text:span text:style-name="T20">a</text:span>dherir<text:span text:style-name="T20"> a la presente Ley.</text:span></text:p>
      <text:p text:style-name="P11"/>
      <text:p text:style-name="P11"><text:span text:style-name="T13">ART</text:span><text:span text:style-name="T17">Í</text:span><text:span text:style-name="T13">CULO 11</text:span><text:span text:style-name="T17"> </text:span><text:span text:style-name="T13">-</text:span> <text:span text:style-name="T20">Comuníquese al Poder Ejecutivo.</text:span></text:p>
      <text:p text:style-name="P11"/>
      <text:p text:style-name="P14">Sala de la Comisión;<text:span text:style-name="T22"> </text:span><text:span text:style-name="T23">20 de mayo de 2020</text:span></text:p>
      <text:p text:style-name="P16"/>
      <text:p text:style-name="P12">GARAIBAY - BLANCO - MARTÍNEZ - PERALTA</text:p>
      <text:p text:style-name="P15">PACCHIOTTI - DI STSFAN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2:33:44.216951163</dc:date>
    <meta:print-date>2017-03-29T09:42:11.806000000</meta:print-date>
    <meta:editing-cycles>59</meta:editing-cycles>
    <meta:editing-duration>PT2H30M5S</meta:editing-duration>
    <meta:generator>LibreOffice/6.3.4.2$Linux_X86_64 LibreOffice_project/30$Build-2</meta:generator>
    <meta:document-statistic meta:table-count="0" meta:image-count="1" meta:object-count="0" meta:page-count="2" meta:paragraph-count="24" meta:word-count="520" meta:character-count="3280" meta:non-whitespace-character-count="2775"/>
  </office:meta>
</office:document-meta>
</file>